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bedrijfsloods aan Heerewegh 3 A, 2731 BP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09-2025</text:span><text:span text:style-name="nadrukvet">03-06-2025</text:span>een omgevingsvergunning verleend. De gemeente geeft hiermee toestemming voor  het uitbreiden van de bedrijfsloods aan Heerewegh 3 A, 2731 BP Benthuizen, geregistreerd onder nr. 04843593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3721</meta:user-defined>
    <meta:user-defined meta:name="DCTERMS.abstract">Verleende vergunning voor  het uitbreiden van de bedrijfsloods aan Heerewegh 3 A, 2731 BP Benthuizen</meta:user-defined>
    <dc:language>nl</dc:language>
    <meta:user-defined meta:name="OVERHEIDop.locatietype/OVERHEIDop.gebiedsmarkering">Punt</meta:user-defined>
    <meta:user-defined meta:name="DC.title">Verleende vergunning voor  het uitbreiden van de bedrijfsloods aan Heerewegh 3 A, 2731 BP Benthuizen</meta:user-defined>
    <meta:user-defined meta:name="DCTERMS.W3CDTF/DCTERMS.available">2025-09-15</meta:user-defined>
    <meta:user-defined meta:name="DCTERMS.W3CDTF/OVERHEIDop.jaargang">2025</meta:user-defined>
    <meta:user-defined meta:name="OVERHEIDop.publicationIssue">398407</meta:user-defined>
    <meta:user-defined meta:name="OVERHEIDop.GmbID/DC.identifier">gmb-2025-398407</meta:user-defined>
    <meta:user-defined meta:name="OVERHEIDop.versieInformatie"/>
  </office:meta>
</office:document-meta>
</file>