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iend 25, 5591K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9-2025 een besluit genomen op de aanvraag voor een omgevingsvergunning met zaaknummer <text:span text:style-name="nadrukvet">366538</text:span>.</text:p>
            <text:p text:style-name="common-al">De zaak betreft locatie Tiend 25 5591KN Heeze en heeft de omschrijving: "Verbouwing - raam toevoegen in de kopgev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2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840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38</meta:user-defined>
    <meta:user-defined meta:name="DCTERMS.abstract">Verbouwing Tiend 25 Heeze - raam toevoegen in de kop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iend 25, 5591KN Heez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05</meta:user-defined>
    <meta:user-defined meta:name="OVERHEIDop.GmbID/DC.identifier">gmb-2025-398405</meta:user-defined>
    <meta:user-defined meta:name="OVERHEIDop.versieInformatie"/>
  </office:meta>
</office:document-meta>
</file>