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8 oktober 2025, 12.00 uur de stempas over te leggen bij Bureau verkiezingen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:</text:p>
            <text:p text:style-name="common-al">Bureau verkiezingen</text:p>
            <text:p text:style-name="common-al">Raadhuisplein 1</text:p>
            <text:p text:style-name="common-al">1902 CA Castricum</text:p>
            <text:p text:style-name="common-al">Plaats: Castricum</text:p>
            <text:p text:style-name="last-al">Datum: donderdag 2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B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4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stemmen met een kiezerspa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03</meta:user-defined>
    <meta:user-defined meta:name="OVERHEIDop.GmbID/DC.identifier">gmb-2025-398403</meta:user-defined>
    <meta:user-defined meta:name="OVERHEIDop.versieInformatie"/>
  </office:meta>
</office:document-meta>
</file>