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zartlaan - Mozartlaan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leggen van Ziggo infra ten gevolge van reconstructiewerkzaamheden en het nemen van tijdelijke verkeersmaatregelen van 3-3-2025 t/m 9-5-2025</text:p>
            <text:p text:style-name="common-al"/>
            <text:p text:style-name="common-al">Ons kenmerk: 0010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zartlaan - Mozartlaan ter hoogte van huisnummer 10</text:p>
            <text:p text:style-name="tussenkopcur">
            <text:span text:style-name="nadrukvet">Datum bekendmaking besluit:</text:span>
          </text:p>
            <text:p text:style-name="common-al">2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4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9IBA25/9009947</meta:user-defined>
    <meta:user-defined meta:name="DCTERMS.abstract">Verleggen van Ziggo infra ten gevolge van reconstructiewerkzaamheden en het nemen van tijdelijke verkeersmaatregelen van 3-3-2025 t/m 9-5-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ozartlaan - Mozartlaan ter hoogte van huisnummer 10 te Den Haag</meta:user-defined>
    <meta:user-defined meta:name="DCTERMS.W3CDTF/DCTERMS.available">2025-01-30</meta:user-defined>
    <meta:user-defined meta:name="OVERHEIDop.externeBijlage">Bijlage_55769314_voor_bekendmaking|exb-2025-3754</meta:user-defined>
    <meta:user-defined meta:name="DCTERMS.W3CDTF/OVERHEIDop.jaargang">2025</meta:user-defined>
    <meta:user-defined meta:name="OVERHEIDop.publicationIssue">39840</meta:user-defined>
    <meta:user-defined meta:name="OVERHEIDop.GmbID/DC.identifier">gmb-2025-39840</meta:user-defined>
    <meta:user-defined meta:name="OVERHEIDop.versieInformatie"/>
  </office:meta>
</office:document-meta>
</file>