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gen van een laagspanningskabel en het persen van een leidingstrook, Symfonielaan 3, 3438EX Nieuwegein, Z2025-0000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van een laagspanningskabel en het persen van een leidingstrook, Symfonielaan 3, 3438EX Nieuwegein</text:p>
            <text:p text:style-name="common-al"/>
            <text:p text:style-name="common-al">
            <text:span text:style-name="nadrukcur">Ontvangen op: </text:span>11 september 2025</text:p>
            <text:p text:style-name="common-al">
            <text:span text:style-name="nadrukcur">Omschrijving: </text:span>het leggen van een laagspanningskabel en het persen van een leidingstrook</text:p>
            <text:p text:style-name="common-al">
            <text:span text:style-name="nadrukcur">Kenmerk:</text:span> Z2025-000019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839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9</meta:user-defined>
    <meta:user-defined meta:name="DCTERMS.abstract">Betreft: Aanvraag op locatie Symfonielaan 3, 3438EX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leggen van een laagspanningskabel en het persen van een leidingstrook, Symfonielaan 3, 3438EX Nieuwegein, Z2025-0000198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98</meta:user-defined>
    <meta:user-defined meta:name="OVERHEIDop.GmbID/DC.identifier">gmb-2025-398398</meta:user-defined>
    <meta:user-defined meta:name="OVERHEIDop.versieInformatie"/>
  </office:meta>
</office:document-meta>
</file>