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uiderkade 9, 8301AR Emmeloord: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Omgevingsvergunning verleend voor deze locatie. Het gaat om het plaatsen van een dakkapel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839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9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9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7</meta:user-defined>
    <meta:user-defined meta:name="DCTERMS.abstract">Zuiderkade 9, 8301AR Emmeloord: Omgevingsvergunning 11 september 2025 het plaatsen van een dakkapel </meta:user-defined>
    <dc:language>nl</dc:language>
    <meta:user-defined meta:name="OVERHEIDop.locatietype/OVERHEIDop.gebiedsmarkering">Vlak</meta:user-defined>
    <meta:user-defined meta:name="DC.title">Besluit omgevingsvergunning Zuiderkade 9, 8301AR Emmeloord: het plaatsen van een dakkap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97</meta:user-defined>
    <meta:user-defined meta:name="OVERHEIDop.GmbID/DC.identifier">gmb-2025-398397</meta:user-defined>
    <meta:user-defined meta:name="OVERHEIDop.versieInformatie"/>
  </office:meta>
</office:document-meta>
</file>