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kiezing Tweede Kamer 2025 afwijkende tijden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astricum maakt bekend dat voor de aanstaande verkiezing van de leden van de Tweede Kamer der Staten-Generaal op woensdag 29 oktober 2025 in afwijking op de normale openstelling van de stembureaus voor het onderstaand stembureau het volgende van toepassing is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 Stembureau:</text:p>
                  </table:table-cell>
                  <table:table-cell table:style-name="entry" table:number-rows-spanned="1" table:number-columns-spanned="1">
                    <text:p text:style-name="table_al">2. Tuin van Kapitein Rommel</text:p>
                    <text:p text:style-name="table_al">Tuin van Kapitein Rommel 2, 1901 DZ, Castr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Aanvang stemming:</text:p>
                  </table:table-cell>
                  <table:table-cell table:style-name="entry" table:number-rows-spanned="1" table:number-columns-spanned="1">
                    <text:p text:style-name="table_al">07:30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Einde stemming:</text:p>
                  </table:table-cell>
                  <table:table-cell table:style-name="entry" table:number-rows-spanned="1" table:number-columns-spanned="1">
                    <text:p text:style-name="table_al">20:00 uur.</text:p>
                  </table:table-cell>
                </table:table-row>
              </table:table>
              <text:p text:style-name="table_bottom"/>
            </text:section>
            <text:p text:style-name="common-al">De openbare stemopneming van dit stembureau zal plaatsvinden om 21.00 uur in, De Kern, Overtoom 15, 1901 EW CASTRICUM.</text:p>
            <text:p text:style-name="common-al">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Bureau verkiezingen</text:p>
            <text:p text:style-name="common-al">Raadhuisplein 1</text:p>
            <text:p text:style-name="common-al">1902 CA Castricum</text:p>
            <text:p text:style-name="common-al">Plaats: Castricum</text:p>
            <text:p text:style-name="last-al">Datum: donderdag 21 augustus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>B. T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39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Tweede Kamer 2025 afwijkende tijden stembureau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94</meta:user-defined>
    <meta:user-defined meta:name="OVERHEIDop.GmbID/DC.identifier">gmb-2025-398394</meta:user-defined>
    <meta:user-defined meta:name="OVERHEIDop.versieInformatie"/>
  </office:meta>
</office:document-meta>
</file>