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ter hoogte van Utrecht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ter hoogte van Utrechtseweg 7</text:span>
          </text:p>
            <text:p text:style-name="common-al">De Gemeente Amersfoort heeft op 05-08-2025 een aanvraag voor een omgevingsvergunning ontvangen voor het kappen van een boom op het perceel ter hoogte van Utrechtseweg 7, met kenmerk CLZ-000277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39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9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9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736</meta:user-defined>
    <dc:language>nl</dc:language>
    <meta:user-defined meta:name="OVERHEIDop.locatietype/OVERHEIDop.gebiedsmarkering">Vlak</meta:user-defined>
    <meta:user-defined meta:name="DC.title">Ontvangen aanvraag omgevingsvergunning voor het kappen van een boom op het perceel ter hoogte van Utrechtseweg 7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393</meta:user-defined>
    <meta:user-defined meta:name="OVERHEIDop.GmbID/DC.identifier">gmb-2025-398393</meta:user-defined>
    <meta:user-defined meta:name="OVERHEIDop.versieInformatie"/>
  </office:meta>
</office:document-meta>
</file>