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0090 De Ree parkeerterrein hoofdvestigin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9-09-2025, 20090 De Ree parkeerterrein hoofdvestiging 1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39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9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29147</meta:user-defined>
    <meta:user-defined meta:name="DCTERMS.abstract">20090 De Ree parkeerterrein hoofdvestigin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0090 De Ree parkeerterrein hoofdvestiging 1,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91</meta:user-defined>
    <meta:user-defined meta:name="OVERHEIDop.GmbID/DC.identifier">gmb-2025-398391</meta:user-defined>
    <meta:user-defined meta:name="OVERHEIDop.versieInformatie"/>
  </office:meta>
</office:document-meta>
</file>