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- Moonslaan 21 6026EH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9-2025 een aanvraag omgevingsvergunning ontvangen.</text:p>
            <text:p text:style-name="common-al">Het betreft een aanvraag op locatie Moonslaan 21 6026EH Maarheeze met omschrijving 'sloop berging met kleedruimte bij zwembad'.</text:p>
            <text:p text:style-name="common-al">De zaak is geregistreerd onder nummer 373455 en is aangevraagd voor het volgende onderdeel: Omgevingsplanactiviteit voor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83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73455</meta:user-defined>
    <meta:user-defined meta:name="DCTERMS.abstract">sloop berging met kleedruimte bij zwembad - Moonslaan 21 Maarheeze - Dso verzoeknummer 202509090187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- Moonslaan 21 6026EH Maarheez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90</meta:user-defined>
    <meta:user-defined meta:name="OVERHEIDop.GmbID/DC.identifier">gmb-2025-398390</meta:user-defined>
    <meta:user-defined meta:name="OVERHEIDop.versieInformatie"/>
  </office:meta>
</office:document-meta>
</file>