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gevelsignage Kruisweg 577-579 Hoofddorp, Kruisweg 577 2132NA Hoof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- 10-09-2025, gevelsignage Kruisweg 577-579 Hoofddorp, Kruisweg 577 2132NA Hoofddorp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98388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388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388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039412536006</meta:user-defined>
    <meta:user-defined meta:name="DCTERMS.abstract">gevelsignage Kruisweg 577-579 Hoofddor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gevelsignage Kruisweg 577-579 Hoofddorp, Kruisweg 577 2132NA Hoofddorp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8388</meta:user-defined>
    <meta:user-defined meta:name="OVERHEIDop.GmbID/DC.identifier">gmb-2025-398388</meta:user-defined>
    <meta:user-defined meta:name="OVERHEIDop.versieInformatie"/>
  </office:meta>
</office:document-meta>
</file>