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Op 10 september 2025 is er een aanvraag evenementenvergunning binnengekomen voor “Knallend het jaar uit met school” te Noordscheschut op het evenemententerrein aan de Mr. Koster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9838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 - Op 10 september 2025 is er een aanvraag evenementenvergunning binnengekomen voor “Knallend het jaar uit met school” te Noordscheschut op het evenemententerrein aan de Mr. Kosterweg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387</meta:user-defined>
    <meta:user-defined meta:name="OVERHEIDop.GmbID/DC.identifier">gmb-2025-398387</meta:user-defined>
    <meta:user-defined meta:name="OVERHEIDop.versieInformatie"/>
  </office:meta>
</office:document-meta>
</file>