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opslagloods  op het perceel Uiterwaardenstraat 30B, 8081HJ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0 september 2025 een omgevingsvergunning verleend voor het bouwen van een opslagloods  op het perceel Uiterwaardenstraat 30B, 8081HJ Elburg. De vergunning staat geregistreerd onder zaaknummer Z2025-00001065.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9838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38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38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065</meta:user-defined>
    <meta:user-defined meta:name="DCTERMS.abstract">Betreft: Beschikking op aanvraag op locatie Uiterwaardenstraat 30B, 8081HJ Elburg</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het bouwen van een opslagloods  op het perceel Uiterwaardenstraat 30B, 8081HJ Elburg</meta:user-defined>
    <meta:user-defined meta:name="DCTERMS.W3CDTF/DCTERMS.available">2025-09-15</meta:user-defined>
    <meta:user-defined meta:name="DCTERMS.W3CDTF/OVERHEIDop.jaargang">2025</meta:user-defined>
    <meta:user-defined meta:name="OVERHEIDop.publicationIssue">398385</meta:user-defined>
    <meta:user-defined meta:name="OVERHEIDop.GmbID/DC.identifier">gmb-2025-398385</meta:user-defined>
    <meta:user-defined meta:name="OVERHEIDop.versieInformatie"/>
  </office:meta>
</office:document-meta>
</file>