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burendag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rendag</text:p>
            <text:p text:style-name="common-al">Locatie: DH Keuperweg 4a, De Heurne</text:p>
            <text:p text:style-name="common-al">Datum/periode: 27 september 2025 van 16.00 – 23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37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7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7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 burendag, De Heurn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373</meta:user-defined>
    <meta:user-defined meta:name="OVERHEIDop.GmbID/DC.identifier">gmb-2025-398373</meta:user-defined>
    <meta:user-defined meta:name="OVERHEIDop.versieInformatie"/>
  </office:meta>
</office:document-meta>
</file>