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VNF,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VVNF</text:p>
            <text:p text:style-name="common-al">Activiteit: 55 jaar VVNF</text:p>
            <text:p text:style-name="common-al">Locatie: Theo Rijksplein, Dinxperlo</text:p>
            <text:p text:style-name="common-al">Datum/periode: 10 oktober 2025 van 20.00 – 01.00 uur; 11 oktober 2025 van 13.00 – 16.00 uur en van 20.00 – 01.00 uur en op 12 oktober 2025 van 13.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83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VVNF, Dinxperlo</meta:user-defined>
    <meta:user-defined meta:name="DCTERMS.W3CDTF/DCTERMS.available">2025-09-17</meta:user-defined>
    <meta:user-defined meta:name="DCTERMS.W3CDTF/OVERHEIDop.jaargang">2025</meta:user-defined>
    <meta:user-defined meta:name="OVERHEIDop.publicationIssue">398369</meta:user-defined>
    <meta:user-defined meta:name="OVERHEIDop.GmbID/DC.identifier">gmb-2025-398369</meta:user-defined>
    <meta:user-defined meta:name="OVERHEIDop.versieInformatie"/>
  </office:meta>
</office:document-meta>
</file>