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aan haalbaarheidsovereenkomst locatie Stadhuisplein 2-30, 4205 AX,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perceel gemeentegrond, gelegen aan het Stadhuisplein 2-35 te Gorinchem, ter grootte van in totaal ca.1.125 m², kadastraal bekend gemeente Gorinchem, sectie <text:span text:style-name="nadrukvet">A</text:span>, nr.<text:span text:style-name="nadrukvet">6464</text:span> (gedeeltelijk), als mede het eeuwigdurend recht op het gebruik van circa 50 parkeerplaatsen om niet op een gedeelte van het omliggende perceel A7623.</text:p>
            <text:p text:style-name="common-al">
            <text:span text:style-name="nadrukvet">Mededeling: voornemen tot het aangaan van een haalbaarheidsovereenkomst potentieel leidend tot een koop-verkoopovereenkomst ten behoeve van herontwikkeling</text:span>
          </text:p>
            <text:p text:style-name="common-al">De gemeente heeft op 11 september 2025 een overeenkomst getekend met ontbindende voorwaarde in het kader van het Didam-arrest. De overeenkomst houdt in dat partijen gezamenlijk de haalbaarheid onderzoeken om het object te herontwikkelen naar kantoorruimte voor Poort6 alsmede circa 44 woningen in de sociale huursector en bij een positieve uitkomst van deze overeenkomst met bijbehorende onderzoeken, over zullen gaan naar een koop/verkoopovereenkomst. </text:p>
            <text:p text:style-name="common-al">De gemeente Gorinchem ziet Poort6 als enige serieuze gegadigde, daar Poort6 de enige woningcorporatie is die actief is binnen Gorinchem. De gemeente heeft alleen met Poort6 prestatieafspraken over toevoeging van woningen aan de sociale huurvoorraad en ziet haar voor dit onderdeel als enige serieuze gegadigde. Aanvullend hierop heeft de gemeente voornemens om het gebied ‘Schelluinsestraat’ te (laten) herontwikkelen. Voor de realisatie van deze gebiedsontwikkeling is het noodzakelijk dat de huidige kantoorlocatie van Poort6 wordt vrijgespeeld en daarvoor vervangende kantoorruimte beschikbaar komt. Omdat uitsluitend Poort6 over deze specifieke kantoorlocatie beschikt, wordt zij ook voor de kantoorruimte als enige serieuze gegadigde aangemerkt in de zin van het Didam-arrest.</text:p>
            <text:p text:style-name="common-al">
            <text:span text:style-name="nadrukvet">Vervaltermijn</text:span>
          </text:p>
            <text:p text:style-name="common-al">De ontbindende voorwaarde in de haalbaarheidsovereenkomst zal na verloop van 20 dagen na de datum van deze publicatie vervallen, tenzij binnen de gestelde termijn van 20 dagen, door derden met een rechtens te honoreren belang een kort geding tegen deze overeenkomst aanhangig wordt gemaakt bij de voorzieningenrechter van de rechtbank Rotterdam. Bij gebreke van het tijdig aanhangig maken van een kort geding binnen voornoemde termijn, vervalt het recht om in rechte op te komen tegen de haalbaarheidsovereenkomst en daaruit volgende vervolgovereenkomst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gemeente@gorinchem.nl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836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angaan haalbaarheidsovereenkomst locatie Stadhuisplein 2-30, 4205 AX, te Gorinchem</meta:user-defined>
    <meta:user-defined meta:name="DCTERMS.W3CDTF/DCTERMS.available">2025-09-16</meta:user-defined>
    <meta:user-defined meta:name="DCTERMS.W3CDTF/OVERHEIDop.jaargang">2025</meta:user-defined>
    <meta:user-defined meta:name="OVERHEIDop.publicationIssue">398367</meta:user-defined>
    <meta:user-defined meta:name="OVERHEIDop.GmbID/DC.identifier">gmb-2025-398367</meta:user-defined>
    <meta:user-defined meta:name="OVERHEIDop.versieInformatie"/>
  </office:meta>
</office:document-meta>
</file>