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– Melding Besluit activiteiten leefomgeving (Bal) – Karperdijk 16,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het opslaan van propaan in opslagtank</text:p>
            <text:p text:style-name="common-al"> Locatie: Karperdijk 16, 5406 PH Uden </text:p>
            <text:p text:style-name="common-al">DSO-kenmerk: 2025070600184 </text:p>
            <text:p text:style-name="common-al">Zaaknummer: Z/256477 </text:p>
            <text:p text:style-name="common-al">Datum ontvangen: 6 juli 2025 </text:p>
            <text:p text:style-name="last-al">Tegen deze melding kan geen bezwaar worden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836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6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6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6477</meta:user-defined>
    <dc:language>nl</dc:language>
    <meta:user-defined meta:name="OVERHEIDop.locatietype/OVERHEIDop.gebiedsmarkering">Adres</meta:user-defined>
    <meta:user-defined meta:name="DC.title">Gemeente Maashorst – Melding Besluit activiteiten leefomgeving (Bal) – Karperdijk 16, Ud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365</meta:user-defined>
    <meta:user-defined meta:name="OVERHEIDop.GmbID/DC.identifier">gmb-2025-398365</meta:user-defined>
    <meta:user-defined meta:name="OVERHEIDop.versieInformatie"/>
  </office:meta>
</office:document-meta>
</file>