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- Helfrichstraat 16, 7622X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5 een besluit genomen op de aanvraag omgevingsvergunning met zaaknummer Z2025-00000397 voor het plaatsen van een dakkapel op locatie Helfrichstraat 16, 7622X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83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7</meta:user-defined>
    <meta:user-defined meta:name="DCTERMS.abstract">Betreft: Regulier Besluit op locatie Helfrichstraat 16, 7622XR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akkapel - Helfrichstraat 16, 7622XR Bo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359</meta:user-defined>
    <meta:user-defined meta:name="OVERHEIDop.GmbID/DC.identifier">gmb-2025-398359</meta:user-defined>
    <meta:user-defined meta:name="OVERHEIDop.versieInformatie"/>
  </office:meta>
</office:document-meta>
</file>