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.d. op alle zaterdagen van december en op 29, 30 en 31 december 2025 aan Koningin Wilhelminalaan 7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oningin Wilhelminalaan 72</text:span> (verzonden 08/09 ’25) </text:p>
            <text:p text:style-name="common-al">Tijdelijke standplaatsvergunning voor de verkoop van oliebollen e.d. op alle zaterdagen van december en op 29, 30 en 31 december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83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oliebollen e.d. op alle zaterdagen van december en op 29, 30 en 31 december 2025 aan Koningin Wilhelminalaan 72 te Gor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58</meta:user-defined>
    <meta:user-defined meta:name="OVERHEIDop.GmbID/DC.identifier">gmb-2025-398358</meta:user-defined>
    <meta:user-defined meta:name="OVERHEIDop.versieInformatie"/>
  </office:meta>
</office:document-meta>
</file>