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van 22 september 2025 tot en met 26 september 2025 aan Smakheul 8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Smakheul 8, 4201 HE</text:span> (verzonden 3 september 2025)</text:p>
            <text:p text:style-name="common-al">Vergunning tijdelijk gebruik openbare ruimte voor het plaatsen van container op de locatie Smakheul 8 van 22 september 2025 tot en met 26 september 2025.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9835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35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35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van 22 september 2025 tot en met 26 september 2025 aan Smakheul 8 te Gorinche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8354</meta:user-defined>
    <meta:user-defined meta:name="OVERHEIDop.GmbID/DC.identifier">gmb-2025-398354</meta:user-defined>
    <meta:user-defined meta:name="OVERHEIDop.versieInformatie"/>
  </office:meta>
</office:document-meta>
</file>