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Nota Advisering, Uitvoering en Handhaving 2025</text:p>
      <text:section text:name="regeling_id1-3-2" text:style-name="regeling">
        <text:section text:name="aanhef_id1-3-2-1" text:style-name="aanhef">
          <text:section text:name="preambule_id1-3-2-1-1" text:style-name="preambule">
            <text:p text:style-name="al">in het gemeenteblad van 5 september 2025 (publicatienummer:385358) zijn niet alle bijlagen juist bijgevoegd. </text:p>
            <text:p text:style-name="al"/>
            <text:p text:style-name="al">Burgemeester en wethouders van Kaag en Braassem maken bekend dat zij in hun vergadering van 19 augustus 2025 de Nota Advisering, Uitvoering en Handhaving 2025 hebben vastgesteld, conform de bij dit besluit behorende bijlagen<text:span text:style-name="nadrukcur">.</text:span></text:p>
            <text:p text:style-name="al"/>
            <text:p text:style-name="al">De Nota Advisering, Uitvoering (regulering en toezicht) en Handhaving 2025 bevat het uitvoeringsbeleid van de Omgevingsdienst West-Holland met betrekking tot de milieutaken die zij uitvoert voor alle deelnemers, waaronder de gemeente Kaag en Braass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3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meta:user-defined meta:name="OVERHEIDop.referentienummer">870043</meta:user-defined>
    <meta:user-defined meta:name="DCTERMS.alternative">Nota Advisering, Uitvoering en Handhaving 2025 Omgevingsdienst West Holland</meta:user-defined>
    <dc:language>nl</dc:language>
    <meta:user-defined meta:name="OVERHEIDop.locatietype/OVERHEIDop.gebiedsmarkering">Gemeente</meta:user-defined>
    <meta:user-defined meta:name="DC.title">RECTIFICATIE: Bekendmaking Nota Advisering, Uitvoering en Handhaving 2025</meta:user-defined>
    <meta:user-defined meta:name="DCTERMS.W3CDTF/DCTERMS.available">2025-09-15</meta:user-defined>
    <meta:user-defined meta:name="OVERHEIDop.externeBijlage">Nota AUH 2025|exb-2025-33332</meta:user-defined>
    <meta:user-defined meta:name="OVERHEIDop.externeBijlage">Nota AUH LHSO|exb-2025-33333</meta:user-defined>
    <meta:user-defined meta:name="OVERHEIDop.externeBijlage">Handelingskader bodemonderzoek|exb-2025-33334</meta:user-defined>
    <meta:user-defined meta:name="OVERHEIDop.externeBijlage">Nota AUH Convenant|exb-2025-33335</meta:user-defined>
    <meta:user-defined meta:name="OVERHEIDop.externeBijlage">Nota AUH Samenwerkingsafspraken|exb-2025-33336</meta:user-defined>
    <meta:user-defined meta:name="OVERHEIDop.externeBijlage">Nota AUH Convenant BOA Zuid-Hollandse OD's|exb-2025-33337</meta:user-defined>
    <meta:user-defined meta:name="DCTERMS.W3CDTF/OVERHEIDop.jaargang">2025</meta:user-defined>
    <meta:user-defined meta:name="OVERHEIDop.publicationIssue">398351</meta:user-defined>
    <meta:user-defined meta:name="OVERHEIDop.GmbID/DC.identifier">gmb-2025-398351</meta:user-defined>
    <meta:user-defined meta:name="OVERHEIDop.versieInformatie"/>
  </office:meta>
</office:document-meta>
</file>