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september 2025 tot en met 14 november 2025 op het trottoir ter hoogte van Pompstraat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Pompstraat 7, 4201 HB</text:span> (verzonden 03/09 ’25) </text:p>
            <text:p text:style-name="common-al">Vergunning tijdelijk gebruik openbare ruimte voor het plaatsen van een steiger op het trottoir ter hoogte van de Pompstraat 7 van 1 september 2025 tot en met 14 nov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 september 2025 tot en met 14 november 2025 op het trottoir ter hoogte van Pompstraat 7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50</meta:user-defined>
    <meta:user-defined meta:name="OVERHEIDop.GmbID/DC.identifier">gmb-2025-398350</meta:user-defined>
    <meta:user-defined meta:name="OVERHEIDop.versieInformatie"/>
  </office:meta>
</office:document-meta>
</file>