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een hoogwerker op openbaar terrein aan de Van Diemerbroeckstraat 55, 6512B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hoogwerker op de openbare weg ter hoogte van de Van Diemerbroeckstraat 55.</text:p>
            <text:p text:style-name="common-al">De hoogwerker zal op de openbare weg geplaatst worden op 7 februari 2025. De aanvraag is geregistreerd onder kenmerk Z2025-0000400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anuari 2025. De gemeente neemt daarover waarschijnlijk 1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8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03</meta:user-defined>
    <meta:user-defined meta:name="DCTERMS.abstract">Betreft: Aanvraag op locatie van Diemerbroeckstraat 55, 6512BA Nijmegen</meta:user-defined>
    <dc:language>nl</dc:language>
    <meta:user-defined meta:name="OVERHEIDop.locatietype/OVERHEIDop.gebiedsmarkering">Punt</meta:user-defined>
    <meta:user-defined meta:name="DC.title">Aanvraag bouwobjectenvergunning voor het plaatsen van een hoogwerker op openbaar terrein aan de Van Diemerbroeckstraat 55, 6512BA Nijmegen</meta:user-defined>
    <meta:user-defined meta:name="OVERHEIDop.datumEindeReactietermijn">2025-03-17</meta:user-defined>
    <meta:user-defined meta:name="OVERHEIDop.terinzageleggingBG">https://jeleefomgeving.nl/inzien/001479179/3a3ab366-eb6e-4cd6-b70d-abd3ac705647</meta:user-defined>
    <meta:user-defined meta:name="DCTERMS.W3CDTF/DCTERMS.available">2025-01-30</meta:user-defined>
    <meta:user-defined meta:name="DCTERMS.W3CDTF/OVERHEIDop.jaargang">2025</meta:user-defined>
    <meta:user-defined meta:name="OVERHEIDop.publicationIssue">39835</meta:user-defined>
    <meta:user-defined meta:name="OVERHEIDop.GmbID/DC.identifier">gmb-2025-39835</meta:user-defined>
    <meta:user-defined meta:name="OVERHEIDop.versieInformatie"/>
  </office:meta>
</office:document-meta>
</file>