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ntheffing behandelen - 10-11-2025 t/m 05-12-2025 plaatsen container  - Peellandstraat 10, 5461GW Veghel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11 september 2025 besloten om een aangevraagde ontheffing behandelen voor het adres Peellandstraat 10, 5461GW Veghel te verlenen. </text:p>
            <text:p text:style-name="common-al"/>
            <text:p text:style-name="common-al">
            <text:span text:style-name="nadrukvet"> Gegevens aanvraag</text:span>
          </text:p>
            <text:p text:style-name="common-al"> Omschrijving: 10-11-2025 t/m 05-12-2025 plaatsen container </text:p>
            <text:p text:style-name="common-al"> Locatie: Peellandstraat 10, 5461GW Veghel</text:p>
            <text:p text:style-name="common-al"> Zaaknummer: OH-2025-3297</text:p>
            <text:p text:style-name="common-al"> Verzenddatum van het besluit: 11-09-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H-2025-3297.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98345</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345</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345</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H-2025-3297</meta:user-defined>
    <meta:user-defined meta:name="DCTERMS.abstract">Gemeente Meierijstad - te verlenen - ontheffing behandelen - 10-11-2025 t/m 05-12-2025 plaatsen container  - Peellandstraat 10, 5461GW Veghel</meta:user-defined>
    <dc:language>nl</dc:language>
    <meta:user-defined meta:name="OVERHEIDop.locatietype/OVERHEIDop.gebiedsmarkering">Adres</meta:user-defined>
    <meta:user-defined meta:name="DC.title">Gemeente Meierijstad - te verlenen - ontheffing behandelen - 10-11-2025 t/m 05-12-2025 plaatsen container  - Peellandstraat 10, 5461GW Veghel</meta:user-defined>
    <meta:user-defined meta:name="DCTERMS.W3CDTF/DCTERMS.available">2025-09-15</meta:user-defined>
    <meta:user-defined meta:name="DCTERMS.W3CDTF/OVERHEIDop.jaargang">2025</meta:user-defined>
    <meta:user-defined meta:name="OVERHEIDop.publicationIssue">398345</meta:user-defined>
    <meta:user-defined meta:name="OVERHEIDop.GmbID/DC.identifier">gmb-2025-398345</meta:user-defined>
    <meta:user-defined meta:name="OVERHEIDop.versieInformatie"/>
  </office:meta>
</office:document-meta>
</file>