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het trottoir van 22 september 2025 tot en met 3 oktober 2025 ter hoogte van Hoge Torenstraat 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 Hoge Torenstraat 3, 4201 GC</text:span>(verzonden 03/09 ’25) </text:p>
            <text:p text:style-name="common-al">Vergunning tijdelijk gebruik openbare ruimte voor het plaatsen van een steiger op het trottoir ter hoogte van Hoge Torenstraat 3 van 22 september 2025 tot en met 3 oktober 202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834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op het trottoir van 22 september 2025 tot en met 3 oktober 2025 ter hoogte van Hoge Torenstraat 3 te Gorinche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344</meta:user-defined>
    <meta:user-defined meta:name="OVERHEIDop.GmbID/DC.identifier">gmb-2025-398344</meta:user-defined>
    <meta:user-defined meta:name="OVERHEIDop.versieInformatie"/>
  </office:meta>
</office:document-meta>
</file>