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besluit omgevingsvergunning intrekking – Herselsedijk 1a, c en d, 5827 AW, Vortum-Mul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een omgevingsvergunning geheel intrekken. </text:p>
            <text:p text:style-name="common-al">Voor: Intrekking milieubelastende activiteit Veehouderij</text:p>
            <text:p text:style-name="common-al">Locatie:  Herselsedijk 1a, c en d, 5827 AW, Vortum-Mullem </text:p>
            <text:p text:style-name="common-al">Zaaknummer:    Z/260137</text:p>
            <text:p text:style-name="common-al">Verzenddatum besluit:  11 september 2025 </text:p>
            <text:p text:style-name="common-al">Inzage en inlichtingen</text:p>
            <text:p text:style-name="common-al">Het besluit met bijbehorende stukken is tot en met 27 oktober 2025 in te zien. Heeft u vragen over het besluit? Stuur hiervoor een e-mail naar info@odbn.nl. Vermeld hierbij het zaaknummer. Wilt u de stukken fysiek inzien? Dan kunt u ook de gemeente benaderen.</text:p>
            <text:p text:style-name="common-al">Bezwaar</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 177, 5830 AD, Boxmeer</text:p>
            <text:p text:style-name="common-al">Mogelijk kunt u een bezwaar digitaal indienen. Raadpleeg hiervoor de website van de gemeente.</text:p>
            <text:p text:style-name="common-al">Voorlopige voorziening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last-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9834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4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4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013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and van Cuijk– besluit omgevingsvergunning intrekking – Herselsedijk 1a, c en d, 5827 AW, Vortum-Mullem</meta:user-defined>
    <meta:user-defined meta:name="DCTERMS.W3CDTF/DCTERMS.available">2025-09-15</meta:user-defined>
    <meta:user-defined meta:name="DCTERMS.W3CDTF/OVERHEIDop.jaargang">2025</meta:user-defined>
    <meta:user-defined meta:name="OVERHEIDop.publicationIssue">398341</meta:user-defined>
    <meta:user-defined meta:name="OVERHEIDop.GmbID/DC.identifier">gmb-2025-398341</meta:user-defined>
    <meta:user-defined meta:name="OVERHEIDop.versieInformatie"/>
  </office:meta>
</office:document-meta>
</file>