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ijk 2B, 1721 A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ijk 2B, 1721 AE Broek op Langedijk</text:span>
          </text:p>
            <text:p text:style-name="common-al">
            
          </text:p>
            <text:p text:style-name="common-al">Op 10-09-2025 hebben wij een aanvraag voor een omgevingsvergunning ontvangen voor het verbreden van de sloot aan de achterzijde op de locatie Dijk 2 B, 1721 AE Broek op Langedijk. De aanvraag is geregistreerd onder zaaknummer 115273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34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4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732</meta:user-defined>
    <dc:language>nl</dc:language>
    <meta:user-defined meta:name="OVERHEIDop.locatietype/OVERHEIDop.gebiedsmarkering">Punt</meta:user-defined>
    <meta:user-defined meta:name="DC.title">Kennisgeving van Aanvraag Omgevingsvergunning Dijk 2B, 1721 AE Broek op Langed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40</meta:user-defined>
    <meta:user-defined meta:name="OVERHEIDop.GmbID/DC.identifier">gmb-2025-398340</meta:user-defined>
    <meta:user-defined meta:name="OVERHEIDop.versieInformatie"/>
  </office:meta>
</office:document-meta>
</file>