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vergunning huisvestingsvoorz. arbeidsmigranten Burg. Janssenstraat 30, Burgemeester Janssenstraat 30, 6191J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atievergunning huisvestingsvoorz. arbeidsmigranten Burg. Janssenstraat 30</text:p>
            <text:p text:style-name="common-al">
            <text:span text:style-name="nadrukvet">Locatie: </text:span>Burgemeester Janssenstraat 30, 6191JC Beek</text:p>
            <text:p text:style-name="common-al">
            <text:span text:style-name="nadrukvet">Datum besluit: </text:span>23 januari 2025</text:p>
            <text:p text:style-name="common-al">
            <text:span text:style-name="nadrukvet">Datum verzending:</text:span> 23 januari 2025</text:p>
            <text:p text:style-name="common-al">
            <text:span text:style-name="nadrukvet">
              <text:span text:style-name="nadrukvet">Kenmerk:</text:span>
            </text:span>Z2024-00000528</text:p>
            <text:p text:style-name="common-al">
            <text:span text:style-name="nadrukvet">De aanvraag gaat over de activiteit(en):</text:span>
          </text:p>
            <text:p text:style-name="common-al">Besluit tot het verlenen van een exploitatievergunning in verband met de huisvestingsvoorziening arbeidsmigranten aan de Burgemeester Janssenstraat 30, 6191JC Beek.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3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0528</meta:user-defined>
    <meta:user-defined meta:name="DCTERMS.abstract">Betreft: Besluit op locatie Burgemeester Janssenstraat 30, 6191JC Beek</meta:user-defined>
    <dc:language>nl</dc:language>
    <meta:user-defined meta:name="OVERHEIDop.locatietype/OVERHEIDop.gebiedsmarkering">Punt</meta:user-defined>
    <meta:user-defined meta:name="DC.title">Toestemming voor Exploitatievergunning huisvestingsvoorz. arbeidsmigranten Burg. Janssenstraat 30, Burgemeester Janssenstraat 30, 6191JC 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34</meta:user-defined>
    <meta:user-defined meta:name="OVERHEIDop.GmbID/DC.identifier">gmb-2025-39834</meta:user-defined>
    <meta:user-defined meta:name="OVERHEIDop.versieInformatie"/>
  </office:meta>
</office:document-meta>
</file>