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rrendamme 1, 4301VD Zierikzee    - het plaatsen van 2 berging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2 bergingenZaaknummer: 1589665Datum indiening: 11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833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968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rrendamme 1, 4301VD Zierikzee    - het plaatsen van 2 bergingenAanvraa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39</meta:user-defined>
    <meta:user-defined meta:name="OVERHEIDop.GmbID/DC.identifier">gmb-2025-398339</meta:user-defined>
    <meta:user-defined meta:name="OVERHEIDop.versieInformatie"/>
  </office:meta>
</office:document-meta>
</file>