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Les Sauveurs de Metropole’- Montmartre op 4 oktober 2025 in en rondom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In en rondom Gorinchem</text:span> (verzonden 05/09 ’25) </text:p>
            <text:p text:style-name="common-al">Evenementenvergunning voor het organiseren van het evenement ‘Les Sauveurs de Metropole’- Montmartre aan het Melkpad locatie Plein tegenover Metropole 4 okto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evenement ‘Les Sauveurs de Metropole’- Montmartre op 4 oktober 2025 in en rondom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37</meta:user-defined>
    <meta:user-defined meta:name="OVERHEIDop.GmbID/DC.identifier">gmb-2025-398337</meta:user-defined>
    <meta:user-defined meta:name="OVERHEIDop.versieInformatie"/>
  </office:meta>
</office:document-meta>
</file>