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plaatsen van een steiger op de openbare weg van 6 september tot uiterlijk 6 december 2025 aan Markt 17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</text:span>
            </text:span>
          </text:p>
            <text:p text:style-name="common-al">Verleende ontheffing parkeren grote voertuigen / Markt 17, 6065AV te Montfort / Roerdalen / bekendgemaakt op 5 september 2025 / het plaatsen van een steiger op de openbare weg van 6 september tot uiterlijk 6 december 2025 / Activiteit: voorwerpen op/aan de we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9833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3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3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plaatsen van een steiger op de openbare weg van 6 september tot uiterlijk 6 december 2025 aan Markt 17 te Montfort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336</meta:user-defined>
    <meta:user-defined meta:name="OVERHEIDop.GmbID/DC.identifier">gmb-2025-398336</meta:user-defined>
    <meta:user-defined meta:name="OVERHEIDop.versieInformatie"/>
  </office:meta>
</office:document-meta>
</file>