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Instellen GPP Mgr. Bekkersstraat te Schijnd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Mgr. Bekkersstraat in Schijndel</text:p>
            <text:p text:style-name="al"/>
            <text:p text:style-name="al">Nummer besluit: 2917409</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Mgr. Bekkersstraat binnen de bebouwde kom van Schijndel ligt en in eigendom, beheer en onderhoud is bij de gemeente Meierijstad en Woonmeij;</text:p>
              </text:list-item>
              <text:list-item text:style-override="id1-3-2-2-1-4-2">
                <text:number>•</text:number>
                <text:p text:style-name="al">Er een aanvraag is gedaan voor een gehandicaptenparkeerplaats op kenteken door de bewoner van het pand Mgr. Bekkersstraat 56 in Schijnd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og) geen mogelijkheid is om op eigen terrein opstelruimte voor een voertuig te realiseren; hierover heeft afstemming plaatsgevonden tussen de gemeente Meierijstad en de betreffende woningcorporatie;</text:p>
              </text:list-item>
              <text:list-item text:style-override="id1-3-2-2-1-4-8">
                <text:number>•</text:number>
                <text:p text:style-name="al">De parkeerdruk in het gedeelte van de Mgr. Bekkersstraat te Schijnd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Mgr. Bekkersstraat voor de bewoner van Mgr. Bekkersstraat 56 in Schijnd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1 september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33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3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3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Meierijstad - Instellen GPP op kenteken - Mgr. Bekkersstraat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17409</meta:user-defined>
    <meta:user-defined meta:name="DCTERMS.abstract">Instellen GPP op kenteken Mgr. Bekkersstraat in Schijndel</meta:user-defined>
    <meta:user-defined meta:name="OVERHEIDop.verkeersbordcode">E6</meta:user-defined>
    <dc:language>nl</dc:language>
    <meta:user-defined meta:name="OVERHEIDop.locatietype/OVERHEIDop.gebiedsmarkering">Punt</meta:user-defined>
    <meta:user-defined meta:name="DC.title">Gemeente Meierijstad –Instellen GPP Mgr. Bekkersstraat te Schijndel</meta:user-defined>
    <meta:user-defined meta:name="DCTERMS.W3CDTF/DCTERMS.available">2025-09-15</meta:user-defined>
    <meta:user-defined meta:name="OVERHEIDop.externeBijlage">situatieschets|exb-2025-33331</meta:user-defined>
    <meta:user-defined meta:name="DCTERMS.W3CDTF/OVERHEIDop.jaargang">2025</meta:user-defined>
    <meta:user-defined meta:name="OVERHEIDop.publicationIssue">398334</meta:user-defined>
    <meta:user-defined meta:name="OVERHEIDop.GmbID/DC.identifier">gmb-2025-398334</meta:user-defined>
    <meta:user-defined meta:name="OVERHEIDop.versieInformatie"/>
  </office:meta>
</office:document-meta>
</file>