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reil, Kraggenburg en De Erven en hoek parkeerterrein Jumbo te Emmeloord: standplaatsvergunning voor vis en aanverwante produc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5, is een Standplaats - Marktvergunning verleend voor deze locatie. Het gaat om standplaatsvergunning voor vis en aanverwante producten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833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3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3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288</meta:user-defined>
    <meta:user-defined meta:name="DCTERMS.abstract">Creil, Kraggenburg en De Erven en hoek parkeerterrein Jumbo te Emmeloord: 11 september 2025 standplaatsvergunning voor vis en aanverwante producten.</meta:user-defined>
    <dc:language>nl</dc:language>
    <meta:user-defined meta:name="OVERHEIDop.locatietype/OVERHEIDop.gebiedsmarkering">Punt</meta:user-defined>
    <meta:user-defined meta:name="DC.title">Creil, Kraggenburg en De Erven en hoek parkeerterrein Jumbo te Emmeloord: standplaatsvergunning voor vis en aanverwante producten.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333</meta:user-defined>
    <meta:user-defined meta:name="OVERHEIDop.GmbID/DC.identifier">gmb-2025-398333</meta:user-defined>
    <meta:user-defined meta:name="OVERHEIDop.versieInformatie"/>
  </office:meta>
</office:document-meta>
</file>