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uinhuis aan Margrietlaan 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Margrietlaan 2, 6061BG te Posterholt / Roerdalen / bekendgemaakt op 5 september 2025 / het plaatsen van een tuinhuis / Activiteiten: Afwijken van regels in het omgevingsplan en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833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3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3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tuinhuis aan Margrietlaan 2 te Posterhol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31</meta:user-defined>
    <meta:user-defined meta:name="OVERHEIDop.GmbID/DC.identifier">gmb-2025-398331</meta:user-defined>
    <meta:user-defined meta:name="OVERHEIDop.versieInformatie"/>
  </office:meta>
</office:document-meta>
</file>