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RS80 Winterwandeltocht op 27 september 2025 in en rondom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In en rondom Gorinchem</text:span> (verzonden 04/09 ’25) </text:p>
            <text:p text:style-name="common-al">Evenementenvergunning voor het organiseren van het evenement RS80 Winterwandeltocht op 27 sept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32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et evenement RS80 Winterwandeltocht op 27 september 2025 in en rondom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28</meta:user-defined>
    <meta:user-defined meta:name="OVERHEIDop.GmbID/DC.identifier">gmb-2025-398328</meta:user-defined>
    <meta:user-defined meta:name="OVERHEIDop.versieInformatie"/>
  </office:meta>
</office:document-meta>
</file>