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het evenement Typhoonloop op 25 oktober 2025 in en rondom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 in het kader van de APV is verleend:</text:p>
            <text:p text:style-name="common-al">
            <text:span text:style-name="nadrukvet">In en rondom Gorinchem </text:span>(verzonden 04/09 ’25) </text:p>
            <text:p text:style-name="common-al">Evenementenvergunning voor het organiseren van het evenement Typhoonloop op 25 okto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398326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326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Toestemming voor het organiseren van het evenement Typhoonloop op 25 oktober 2025 in en rondom Gorinchem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8326</meta:user-defined>
    <meta:user-defined meta:name="OVERHEIDop.GmbID/DC.identifier">gmb-2025-398326</meta:user-defined>
    <meta:user-defined meta:name="OVERHEIDop.versieInformatie"/>
  </office:meta>
</office:document-meta>
</file>