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rendag op 27 september 2025 van 14.00 uur tot 00.00 uur aan Secklen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Secklenstraat te Melick / Roerdalen / bekendgemaakt op 10 september 2025 / het organiseren en houden van een burendag op 27 september 2025 van 14.00 uur tot 0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urendag op 27 september 2025 van 14.00 uur tot 00.00 uur aan Secklenstraat te Melic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5</meta:user-defined>
    <meta:user-defined meta:name="OVERHEIDop.GmbID/DC.identifier">gmb-2025-398325</meta:user-defined>
    <meta:user-defined meta:name="OVERHEIDop.versieInformatie"/>
  </office:meta>
</office:document-meta>
</file>