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boeidelen van de bedrijfsgebouwen, Ketellap 1 in Wervershoof</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voor het vervangen van de boeidelen van de bedrijfsgebouwen op het perceel Ketellap 1 in Wervershoof. De aanvraag is geregistreerd onder zaaknummer Z2025-0000169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83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meta:user-defined meta:name="DCTERMS.abstract">Betreft: Aanvraag op locatie Ketellap 1 in Wervershoof</meta:user-defined>
    <dc:language>nl</dc:language>
    <meta:user-defined meta:name="OVERHEIDop.locatietype/OVERHEIDop.gebiedsmarkering">Vlak</meta:user-defined>
    <meta:user-defined meta:name="DC.title">Kennisgeving aanvraag omgevingsvergunning voor vervangen van de boeidelen van de bedrijfsgebouwen, Ketellap 1 in Wervershoof</meta:user-defined>
    <meta:user-defined meta:name="DCTERMS.W3CDTF/DCTERMS.available">2025-09-15</meta:user-defined>
    <meta:user-defined meta:name="DCTERMS.W3CDTF/OVERHEIDop.jaargang">2025</meta:user-defined>
    <meta:user-defined meta:name="OVERHEIDop.publicationIssue">398324</meta:user-defined>
    <meta:user-defined meta:name="OVERHEIDop.GmbID/DC.identifier">gmb-2025-398324</meta:user-defined>
    <meta:user-defined meta:name="OVERHEIDop.versieInformatie"/>
  </office:meta>
</office:document-meta>
</file>