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melden evenementen 202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gemeente Zutphen stelt jaarlijks een evenementenkalender op.</text:p>
            <text:p text:style-name="al"/>
            <text:p text:style-name="al">De evenementenkalender is de eerste stap in het vergunningenproces en maakt een evenwichtig aanbod van evenementen in Zutphen en Warnsveld mogelijk. Ook worden alle evenementen getoetst aan het beleid. Dit geeft duidelijkheid, bijvoorbeeld als het gaat om de mogelijkheid om muziek te laten horen.</text:p>
            <text:p text:style-name="al"/>
            <text:p text:style-name="al">Bent u van plan om in 2026 een evenement te organiseren?</text:p>
            <text:p text:style-name="al"/>
            <text:p text:style-name="al">Dan moet u het evenement vóór 1 november 2025 melden.</text:p>
            <text:p text:style-name="al"/>
            <text:p text:style-name="al">Om een evenement te melden kunt u gebruik maken van het digitale aanmeldformulier op de website van de gemeente Zutphen (<text:a xlink:href="http://www.zutphen.nl" xlink:type="simple">www.zutphen.nl</text:a>). </text:p>
            <text:p text:style-name="al"/>
            <text:p text:style-name="al">Aan de hand van de aanmeldingen wordt besloten welke evenementen een plek krijgen op de evenementenkalender. Voor de evenementen op de kalender wordt in principe vergunning verleend. Aan het eind van dit jaar wordt de evenementenkalender 2026 gepubliceerd op officiële bekendmakingen en op <text:a xlink:href="http://www.zutphen.nl" xlink:type="simple">www.zutphen.nl</text:a>.</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98323</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323</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323</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Zutphen</meta:user-defined>
    <meta:user-defined meta:name="OVERHEID.Informatietype/DC.type">officiële publicatie</meta:user-defined>
    <meta:user-defined meta:name="OVERHEIDop.Rubriek/DC.type">overige overheidsinformatie</meta:user-defined>
    <meta:user-defined meta:name="OVERHEID.Gemeente/OVERHEID.authority">Zutphen</meta:user-defined>
    <meta:user-defined meta:name="OVERHEID.Gemeente/DCTERMS.publisher">Zutphen</meta:user-defined>
    <meta:user-defined meta:name="OVERHEID.TaxonomieBeleidsagendaDecentraal/OVERHEID.category">Openbare orde en veiligheid | Organisatie en beleid</meta:user-defined>
    <dc:language>nl</dc:language>
    <meta:user-defined meta:name="OVERHEIDop.locatietype/OVERHEIDop.gebiedsmarkering">Woonplaats</meta:user-defined>
    <meta:user-defined meta:name="OVERHEIDop.locatietype/OVERHEIDop.gebiedsmarkering">Woonplaats</meta:user-defined>
    <meta:user-defined meta:name="DC.title">Aanmelden evenementen 2026</meta:user-defined>
    <meta:user-defined meta:name="DCTERMS.W3CDTF/DCTERMS.available">2025-09-17</meta:user-defined>
    <meta:user-defined meta:name="DCTERMS.W3CDTF/OVERHEIDop.jaargang">2025</meta:user-defined>
    <meta:user-defined meta:name="OVERHEIDop.publicationIssue">398323</meta:user-defined>
    <meta:user-defined meta:name="OVERHEIDop.GmbID/DC.identifier">gmb-2025-398323</meta:user-defined>
    <meta:user-defined meta:name="OVERHEIDop.versieInformatie"/>
  </office:meta>
</office:document-meta>
</file>