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Oktoberfest op 4 oktober 2025 aan Vark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arkenmarkt </text:span>(verzonden 04/09 ’25) </text:p>
            <text:p text:style-name="common-al">Evenementenvergunning voor het organiseren van het evenement Oktoberfest op 4 okto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3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Oktoberfest op 4 oktober 2025 aan Varkenmarkt te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22</meta:user-defined>
    <meta:user-defined meta:name="OVERHEIDop.GmbID/DC.identifier">gmb-2025-398322</meta:user-defined>
    <meta:user-defined meta:name="OVERHEIDop.versieInformatie"/>
  </office:meta>
</office:document-meta>
</file>