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Mofert lach zich kepot’ op 18 oktober 2025 van 18.30 uur tot 01.00 uur aan Markt 1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Markt 14, 6065 AW te Montfort / Roerdalen / bekendgemaakt op 10 september 2025 / het organiseren en houden van het evenement ‘Mofert lach zich kepot’ op 18 oktober 2025 van 18.30 uur tot 01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3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Mofert lach zich kepot’ op 18 oktober 2025 van 18.30 uur tot 01.00 uur aan Markt 14 te Montfor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20</meta:user-defined>
    <meta:user-defined meta:name="OVERHEIDop.GmbID/DC.identifier">gmb-2025-398320</meta:user-defined>
    <meta:user-defined meta:name="OVERHEIDop.versieInformatie"/>
  </office:meta>
</office:document-meta>
</file>