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 24 Tijdelijk gebruik gemeentegrond plaatsen steiger ivm gevel renovatie aan Keiweg 24, 4901 J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24, 4901 JA Oosterhout,</text:span> Keiweg 24 Tijdelijk gebruik gemeentegrond plaatsen steiger ivm gevel renovatie (1079979 ontvangen 11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9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83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79</meta:user-defined>
    <dc:language>nl</dc:language>
    <meta:user-defined meta:name="OVERHEIDop.locatietype/OVERHEIDop.gebiedsmarkering">Punt</meta:user-defined>
    <meta:user-defined meta:name="DC.title">Aanvraag vergunning voor Keiweg 24 Tijdelijk gebruik gemeentegrond plaatsen steiger ivm gevel renovatie aan Keiweg 24, 4901 JA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398317</meta:user-defined>
    <meta:user-defined meta:name="OVERHEIDop.GmbID/DC.identifier">gmb-2025-398317</meta:user-defined>
    <meta:user-defined meta:name="OVERHEIDop.versieInformatie"/>
  </office:meta>
</office:document-meta>
</file>