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Oktoberfest Remigiusplein,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voor een evenementenvergunning Oktoberfest Duuves Mixed Music Remigiusplein met zaaknummer Z2025-00001080 op locatie Remigiusplein, Duiven. De evenementenvergunning is verleend. Het evemement vindt plaats op 4 oktober 2025 van 20:00 uur tot 00:00 uur en 5 Oktober 2025 van 13:00 uur tot 19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3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831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80</meta:user-defined>
    <meta:user-defined meta:name="DCTERMS.abstract">Betreft: Beschikking op aanvraag op locatie Remigiusplein,Duiven</meta:user-defined>
    <dc:language>nl</dc:language>
    <meta:user-defined meta:name="OVERHEIDop.locatietype/OVERHEIDop.gebiedsmarkering">Vlak</meta:user-defined>
    <meta:user-defined meta:name="DC.title">Kennisgeving besluit op besluit evenementenvergunning Oktoberfest Remigiusplein,Dui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13</meta:user-defined>
    <meta:user-defined meta:name="OVERHEIDop.GmbID/DC.identifier">gmb-2025-398313</meta:user-defined>
    <meta:user-defined meta:name="OVERHEIDop.versieInformatie"/>
  </office:meta>
</office:document-meta>
</file>