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Mergelheuvelland 2-daags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1 september 2025 heeft besloten een evenementenvergunning te verlenen voor het houden van de wielertoertocht ‘Mergelheuvelland 2-daagse’, met een start- en finishlocatie op het weiland aan 'Libeek 1 in Libeek'. De wielertoertocht vindt plaats op zaterdag 20 september 2025 en zondag 21 september 2025. Gerelateerde activiteiten vinden op de evenementelocatie plaats op vrijdag 19 september 2025. Het aantal deelnemers voor dit evenement is maximaal 4.500 per dag.</text:p>
            <text:p text:style-name="common-al">De aanvraag voldoet aan de vereisten uit artikel 2.5.2.1, van de Algemene verordening gemeente Eijsden-Margraten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 11 september</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83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2255</meta:user-defined>
    <meta:user-defined meta:name="DCTERMS.abstract">Evenementenvergunning wielertoertocht Mergelheuvelland 2-daagse 2025</meta:user-defined>
    <dc:language>nl</dc:language>
    <meta:user-defined meta:name="OVERHEIDop.locatietype/OVERHEIDop.gebiedsmarkering">Adres</meta:user-defined>
    <meta:user-defined meta:name="DC.title">Verleende evenementenvergunning wielertoertocht ‘Mergelheuvelland 2-daagse 2025’,</meta:user-defined>
    <meta:user-defined meta:name="DCTERMS.W3CDTF/DCTERMS.available">2025-09-15</meta:user-defined>
    <meta:user-defined meta:name="DCTERMS.W3CDTF/OVERHEIDop.jaargang">2025</meta:user-defined>
    <meta:user-defined meta:name="OVERHEIDop.publicationIssue">398312</meta:user-defined>
    <meta:user-defined meta:name="OVERHEIDop.GmbID/DC.identifier">gmb-2025-398312</meta:user-defined>
    <meta:user-defined meta:name="OVERHEIDop.versieInformatie"/>
  </office:meta>
</office:document-meta>
</file>