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 vloerzeil en een vensterbank in de garage aan John Kennedy-laan 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John Kennedy-laan 4, 6077 BD te Sint Odiliënberg / Roerdalen / ingekomen 9 september 2025 / het saneren van een asbesthoudend vloerzeil en een vensterbank in de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30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asbesthoudend vloerzeil en een vensterbank in de garage aan John Kennedy-laan 4 te Sint Odiliënbe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09</meta:user-defined>
    <meta:user-defined meta:name="OVERHEIDop.GmbID/DC.identifier">gmb-2025-398309</meta:user-defined>
    <meta:user-defined meta:name="OVERHEIDop.versieInformatie"/>
  </office:meta>
</office:document-meta>
</file>