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9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91 te Brunssum. </text:p>
            <text:p text:style-name="common-al">Dossiernummer: 2025922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9-2025. De gemeente neemt daarover waarschijnlijk 3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83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2203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91, Bruns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08</meta:user-defined>
    <meta:user-defined meta:name="OVERHEIDop.GmbID/DC.identifier">gmb-2025-398308</meta:user-defined>
    <meta:user-defined meta:name="OVERHEIDop.versieInformatie"/>
  </office:meta>
</office:document-meta>
</file>