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kappen, Eisenhowerstraat 8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kappen, het betreft het kappen van een boom, aan de Eisenhowerstraat 8 te Brunssum. </text:p>
            <text:p text:style-name="common-al">Dossiernummer: 0899202592188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4 september 2025. De gemeente neemt daarover waarschijnlijk 30 oktober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 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98306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30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30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99202586598</meta:user-defined>
    <dc:language>nl</dc:language>
    <meta:user-defined meta:name="OVERHEIDop.locatietype/OVERHEIDop.gebiedsmarkering">Adres</meta:user-defined>
    <meta:user-defined meta:name="DC.title">Aanvraag vergunning voor een omgevingsplanactiviteit kappen, Eisenhowerstraat 8, Brunssum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8306</meta:user-defined>
    <meta:user-defined meta:name="OVERHEIDop.GmbID/DC.identifier">gmb-2025-398306</meta:user-defined>
    <meta:user-defined meta:name="OVERHEIDop.versieInformatie"/>
  </office:meta>
</office:document-meta>
</file>