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Stoffencircus 2025 op 1 oktober 2025 aan Groen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enmarkt</text:span> (verzonden 04/09 ’25) </text:p>
            <text:p text:style-name="common-al">Evenementenvergunning voor het organiseren van het Stoffencircus 2025 op 1 okto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830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Stoffencircus 2025 op 1 oktober 2025 aan Groenmarkt te Gorin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05</meta:user-defined>
    <meta:user-defined meta:name="OVERHEIDop.GmbID/DC.identifier">gmb-2025-398305</meta:user-defined>
    <meta:user-defined meta:name="OVERHEIDop.versieInformatie"/>
  </office:meta>
</office:document-meta>
</file>