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houder van Hel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thouder van Heldenstraat 26, 3181VL, plaatsen van een nokverhoging (aanvraagdatum 08-09-2025, dossiernummer OMV.25.09.0008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30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thouder van Heldenstraat 2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04</meta:user-defined>
    <meta:user-defined meta:name="OVERHEIDop.GmbID/DC.identifier">gmb-2025-398304</meta:user-defined>
    <meta:user-defined meta:name="OVERHEIDop.versieInformatie"/>
  </office:meta>
</office:document-meta>
</file>