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Christinalaan 4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Christinalaan 49, 6061 CV te Posterholt / Roerdalen / ingekomen 4 septem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Christinalaan 49 te Posterhol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03</meta:user-defined>
    <meta:user-defined meta:name="OVERHEIDop.GmbID/DC.identifier">gmb-2025-398303</meta:user-defined>
    <meta:user-defined meta:name="OVERHEIDop.versieInformatie"/>
  </office:meta>
</office:document-meta>
</file>